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7332 Verleende watervergunning voor het   onttrekken van grondwater voor veedrenking aan de IJsselmeerdijk 23 in War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4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4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7332 Verleende watervergunning voor het   onttrekken van grondwater voor veedrenking aan de IJsselmeerdijk 23 in War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42</meta:user-defined>
    <meta:user-defined meta:name="OVERHEIDop.WsbID/DC.identifier">wsb-2017-73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P 23</meta:user-defined>
    <meta:user-defined meta:name="OVERHEIDop.woonplaats">Warder</meta:user-defined>
    <meta:user-defined meta:name="OVERHEIDop.straatnaam">IJssel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348 505985</meta:user-defined>
    <meta:user-defined meta:name="OVERHEIDop.versieInformatie"/>
  </office:meta>
</office:document-meta>
</file>