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oordeindseweg in de polder van Berk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9498</text:p>
            <text:p text:style-name="common-al">Het college van dijkgraaf en hoogheemraden van Delfland heeft het besluit genomen om een vergunning te verlenen voor het ter hoogte van de Noordeindseweg in de polder Berkel:</text:p>
            <text:p text:style-name="common-al">-aanbrengen en hebben van een woning in het waterstaatswerk van de regionale waterkering langs primaire watergang “de Bovenvaart”;</text:p>
            <text:p text:style-name="common-al">-aanbrengen en hebben van een brug over de hier boven genoemde watergang;</text:p>
            <text:p text:style-name="common-al">-aanvullen met grond van de ruimte tussen kruin en won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oordeindseweg in de polder van Berk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1</meta:user-defined>
    <meta:user-defined meta:name="OVERHEIDop.WsbID/DC.identifier">wsb-2017-7341</meta:user-defined>
    <meta:user-defined meta:name="OVERHEID.TaxonomieBeleidsagenda/OVERHEID.category">Bestuur | Organisatie en beleid</meta:user-defined>
    <meta:user-defined meta:name="OVERHEIDop.referentienummer">2017-009498</meta:user-defined>
    <meta:user-defined meta:name="DCTERMS.abstract">Hoogheemraadschap van Delfland - Definitief besluit ter hoogte van de Noordeindseweg in de polder van Berkel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11</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498 Besluit op aanvraag watervergunning|exb-2017-34668</meta:user-defined>
    <meta:user-defined meta:name="OVERHEID.EPSG28992/DC.spatial">92859 446510</meta:user-defined>
    <meta:user-defined meta:name="OVERHEID.EPSG28992/DC.spatial">92859 446510</meta:user-defined>
    <meta:user-defined meta:name="OVERHEIDop.versieInformatie"/>
  </office:meta>
</office:document-meta>
</file>