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420 Verleende watervergunning voor wijzigen   en verbreden van een dam met uitweg, in de noordelijke wegsloot van De Leet,   tussen De Leet 35 en 39 in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420 Verleende watervergunning voor wijzigen   en verbreden van een dam met uitweg, in de noordelijke wegsloot van De Leet,   tussen De Leet 35 en 39 in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40</meta:user-defined>
    <meta:user-defined meta:name="OVERHEIDop.WsbID/DC.identifier">wsb-2017-7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K 35</meta:user-defined>
    <meta:user-defined meta:name="OVERHEIDop.woonplaats">Ursem</meta:user-defined>
    <meta:user-defined meta:name="OVERHEIDop.straatnaam">De Lee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83 515778</meta:user-defined>
    <meta:user-defined meta:name="OVERHEIDop.versieInformatie"/>
  </office:meta>
</office:document-meta>
</file>