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bestaande infrastructurele duikers in A- en C-wateren ter plaatse van Hoefken, Jachtsloot en Kerkstraat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bestaande infrastructurele duikers in A- en C-wateren ter plaatse van Hoefken, Jachtsloot en Kerkstraat te Hank. Zaaknummer: 201621955. </text:p>
            <text:p text:style-name="common-al">Start bezwaartermijn: 12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bestaande infrastructurele duikers in A- en C-wateren ter plaatse van Hoefken, Jachtsloot en Kerkstraat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34</meta:user-defined>
    <meta:user-defined meta:name="OVERHEIDop.WsbID/DC.identifier">wsb-2017-7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3</meta:user-defined>
    <meta:user-defined meta:name="OVERHEIDop.woonplaats">Hank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074 416339</meta:user-defined>
    <meta:user-defined meta:name="OVERHEIDop.versieInformatie"/>
  </office:meta>
</office:document-meta>
</file>