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380 Verleende watervergunning voor het aanleggen van   een drinkwater huisaansluiting in de regionale waterkering aan de Oude   Helderseweg 85A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8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380 Verleende watervergunning voor het aanleggen van   een drinkwater huisaansluiting in de regionale waterkering aan de Oude   Helderseweg 85A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38</meta:user-defined>
    <meta:user-defined meta:name="OVERHEIDop.WsbID/DC.identifier">wsb-2017-73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BJ</meta:user-defined>
    <meta:user-defined meta:name="OVERHEIDop.woonplaats">Alkmaar</meta:user-defined>
    <meta:user-defined meta:name="OVERHEIDop.straatnaam">Oude Helders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528 519342</meta:user-defined>
    <meta:user-defined meta:name="OVERHEIDop.versieInformatie"/>
  </office:meta>
</office:document-meta>
</file>