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41 Verleende watervergunning voor het leggen van een   waterleiding onder de weg en hierbij kruisen van de noordoostelijke wegsloot   van de Westerweg, bij Westerweg 16A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41 Verleende watervergunning voor het leggen van een   waterleiding onder de weg en hierbij kruisen van de noordoostelijke wegsloot   van de Westerweg, bij Westerweg 16A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7</meta:user-defined>
    <meta:user-defined meta:name="OVERHEIDop.WsbID/DC.identifier">wsb-2017-73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EB 16a</meta:user-defined>
    <meta:user-defined meta:name="OVERHEIDop.woonplaats">Nieuwe Niedorp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01 528796</meta:user-defined>
    <meta:user-defined meta:name="OVERHEIDop.versieInformatie"/>
  </office:meta>
</office:document-meta>
</file>