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8974 Verleende watervergunning voor het leggen van   twee kabels waarbij een waterloop en een waterkering worden gekruist bij   Oostelijke Randweg 1 in Noord-Scharw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35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35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35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8974 Verleende watervergunning voor het leggen van   twee kabels waarbij een waterloop en een waterkering worden gekruist bij   Oostelijke Randweg 1 in Noord-Scharwou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7335</meta:user-defined>
    <meta:user-defined meta:name="OVERHEIDop.WsbID/DC.identifier">wsb-2017-733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23LH 1</meta:user-defined>
    <meta:user-defined meta:name="OVERHEIDop.woonplaats">Noord-Scharwoude</meta:user-defined>
    <meta:user-defined meta:name="OVERHEIDop.straatnaam">Oostelijke Rand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579 524480</meta:user-defined>
    <meta:user-defined meta:name="OVERHEIDop.versieInformatie"/>
  </office:meta>
</office:document-meta>
</file>