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525 Verleende watervergunning voor het leggen van een   kabel in de waterkering nabij Oosterhaven1 in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525 Verleende watervergunning voor het leggen van een   kabel in de waterkering nabij Oosterhaven1 in Medembl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4</meta:user-defined>
    <meta:user-defined meta:name="OVERHEIDop.WsbID/DC.identifier">wsb-2017-73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AA 3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150 531534</meta:user-defined>
    <meta:user-defined meta:name="OVERHEIDop.versieInformatie"/>
  </office:meta>
</office:document-meta>
</file>