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7314 Verleende watervergunning voor de aanleg van een   dam met duiker en uitrit, en het ter compensatie hiervan verbreden van een   waterloop, bij Meilag 12 in 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7314 Verleende watervergunning voor de aanleg van een   dam met duiker en uitrit, en het ter compensatie hiervan verbreden van een   waterloop, bij Meilag 12 in 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33</meta:user-defined>
    <meta:user-defined meta:name="OVERHEIDop.WsbID/DC.identifier">wsb-2017-73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C 16</meta:user-defined>
    <meta:user-defined meta:name="OVERHEIDop.woonplaats">Venhuizen</meta:user-defined>
    <meta:user-defined meta:name="OVERHEIDop.straatnaam">Meila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561 521763</meta:user-defined>
    <meta:user-defined meta:name="OVERHEIDop.versieInformatie"/>
  </office:meta>
</office:document-meta>
</file>