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88398 Verleende watervergunning voor het   plaatsen van een beschoeiing bij Midwouder Dorpsstraat 42 in Midwou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7 juli 2017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7332</text:span><text:line-break/><text:date style:data-style-name="dag" text:fixed="true" text:date-value="2017-08-08"/><text:line-break/><text:date style:data-style-name="jaar" text:fixed="true" text:date-value="2017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3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7332</text:span><text:date style:data-style-name="nicedate" text:fixed="true" text:date-value="2017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88398 Verleende watervergunning voor het   plaatsen van een beschoeiing bij Midwouder Dorpsstraat 42 in Midwoud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8-08</meta:user-defined>
    <meta:user-defined meta:name="OVERHEIDop.publicationIssue">7332</meta:user-defined>
    <meta:user-defined meta:name="OVERHEIDop.WsbID/DC.identifier">wsb-2017-733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679GC 42</meta:user-defined>
    <meta:user-defined meta:name="OVERHEIDop.woonplaats">Midwoud</meta:user-defined>
    <meta:user-defined meta:name="OVERHEIDop.straatnaam">Midwouder Dorpsstraat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33169 524881</meta:user-defined>
    <meta:user-defined meta:name="OVERHEIDop.versieInformatie"/>
  </office:meta>
</office:document-meta>
</file>