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965 Verleende watervergunning voor het maken van een dam met duiker en het verwijderen van twee dammen, ten zuiden van de Kloosterdijk in Monnic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31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3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3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965 Verleende watervergunning voor het maken van een dam met duiker en het verwijderen van twee dammen, ten zuiden van de Kloosterdijk in Monnick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31</meta:user-defined>
    <meta:user-defined meta:name="OVERHEIDop.WsbID/DC.identifier">wsb-2017-73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PJ 8g</meta:user-defined>
    <meta:user-defined meta:name="OVERHEIDop.woonplaats">Monnickendam</meta:user-defined>
    <meta:user-defined meta:name="OVERHEIDop.straatnaam">Kloost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703 497959</meta:user-defined>
    <meta:user-defined meta:name="OVERHEIDop.versieInformatie"/>
  </office:meta>
</office:document-meta>
</file>