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bouwen van een loods en het intern verbouwen van bestaande loodsen ter plaatse van Waaldijk 3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bouwen van een loods en het intern verbouwen van bestaande loodsen ter plaatse van Waaldijk 3 te Dreumel. Zaaknummer: 201618996. </text:p>
            <text:p text:style-name="common-al">Start bezwaartermijn: 12-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3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nieuwbouwen van een loods en het intern verbouwen van bestaande loodsen ter plaatse van Waaldijk 3 te Dreu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33</meta:user-defined>
    <meta:user-defined meta:name="OVERHEIDop.WsbID/DC.identifier">wsb-2017-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KG 12</meta:user-defined>
    <meta:user-defined meta:name="OVERHEIDop.woonplaats">Dreum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367 428518</meta:user-defined>
    <meta:user-defined meta:name="OVERHEIDop.versieInformatie"/>
  </office:meta>
</office:document-meta>
</file>