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528 Verleende watervergunning voor het dempen en   verbreden van een slootgedeelte bij Weerpad 3B/1 in Zaa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29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2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2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528 Verleende watervergunning voor het dempen en   verbreden van een slootgedeelte bij Weerpad 3B/1 in Zaa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29</meta:user-defined>
    <meta:user-defined meta:name="OVERHEIDop.WsbID/DC.identifier">wsb-2017-73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4NX 3a</meta:user-defined>
    <meta:user-defined meta:name="OVERHEIDop.woonplaats">Zaandam</meta:user-defined>
    <meta:user-defined meta:name="OVERHEIDop.straatnaam">Weerpa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949 494363</meta:user-defined>
    <meta:user-defined meta:name="OVERHEIDop.versieInformatie"/>
  </office:meta>
</office:document-meta>
</file>