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DE GILDEN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Knipscheer Infrastructuur BV te Dronten zijn tijdelijke beschikking afgegeven op grond van het Besluit lozen buiten inrichtingen voor de lozing van dit grondwater in oppervlaktewater ten behoeve van de aanleg van riolering in De Gilden te Dronten. </text:p>
            <text:p text:style-name="common-al">Aan de beschikking zijn voorschriften verbonden in het belang van de bescherming van het milieu.</text:p>
            <text:p text:style-name="common-al">
            <text:span text:style-name="nadrukvet">Inzage</text:span>
          </text:p>
            <text:p text:style-name="common-al">Genoemde maatwerkbeschikkingen liggen tot 21 september 2017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de Bibliotheek Dronten, De Rede 80-82 te Dronten op:</text:p>
              </text:list-item>
            </text:list>
            <text:p text:style-name="common-al">o maandag: van 09.00-17.00 uur;</text:p>
            <text:p text:style-name="common-al">o dinsdag: van 09.00-17.00 uur;</text:p>
            <text:p text:style-name="common-al">o woensdag: van 09.00-17.00 uur en van 19.00-20.30 uur;</text:p>
            <text:p text:style-name="common-al">o donderdag: van 09.00-17.00 uur;</text:p>
            <text:p text:style-name="common-al">o vrijdag: van 09.00-17.00 uur en van 19.00-20.30 uur;</text:p>
            <text:p text:style-name="common-al">o zaterdag: van 10.00-17.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32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2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2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EN BUITEN INRICHTINGEN, DE GILDEN TE DRON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9</meta:user-defined>
    <meta:user-defined meta:name="OVERHEIDop.publicationIssue">7327</meta:user-defined>
    <meta:user-defined meta:name="OVERHEIDop.WsbID/DC.identifier">wsb-2017-7327</meta:user-defined>
    <meta:user-defined meta:name="OVERHEID.TaxonomieBeleidsagenda/OVERHEID.category">Natuur en milieu | Organisatie en beleid</meta:user-defined>
    <meta:user-defined meta:name="OVERHEIDop.referentienummer">ZZL/PPAWP-G/2017/510593</meta:user-defined>
    <meta:user-defined meta:name="DCTERMS.abstract">Aan Knipscheer Infrastructuur BV te Dronten is een tijdelijke beschikking afgegeven op grond van het Besluit lozen buiten inrichtingen voor de lozing van dit grondwater in oppervlaktewater ten behoeve van de aanleg van riolering in De Gilden te Dronten.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53HV 36</meta:user-defined>
    <meta:user-defined meta:name="OVERHEIDop.woonplaats">Dronten</meta:user-defined>
    <meta:user-defined meta:name="OVERHEIDop.straatnaam">Smedengilde</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beschikking BLBI|exb-2017-34654</meta:user-defined>
    <meta:user-defined meta:name="OVERHEID.EPSG28992/DC.spatial">175462 505272</meta:user-defined>
    <meta:user-defined meta:name="OVERHEIDop.versieInformatie"/>
  </office:meta>
</office:document-meta>
</file>