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ACTIVITEITENBESLUIT MILIEUBEHEER, LINDELAAN 2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op de tijdelijke maatwerkbeschikking afgegeven voor de periode van de lozing van grondwater in oppervlaktewater ten behoeve van de aanleg van twee regenwaterputten aan de Lindelaan 20 te Lelystad. </text:p>
            <text:p text:style-name="common-al">Aan de beschikkingen zijn voorschriften verbonden in het belang van de bescherming van het milieu.</text:p>
            <text:p text:style-name="common-al">
            <text:span text:style-name="nadrukvet">Inzage</text:span>
          </text:p>
            <text:p text:style-name="common-al">Genoemde beschikking ligt tot 14 september 2017 ter inzage: </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bij de Stadswinkel, Stadhuisplein 2 te Lelystad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2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2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LINDELAAN 20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26</meta:user-defined>
    <meta:user-defined meta:name="OVERHEIDop.WsbID/DC.identifier">wsb-2017-7326</meta:user-defined>
    <meta:user-defined meta:name="OVERHEID.TaxonomieBeleidsagenda/OVERHEID.category">Natuur en milieu | Organisatie en beleid</meta:user-defined>
    <meta:user-defined meta:name="OVERHEIDop.referentienummer">PPAWP-G/510413</meta:user-defined>
    <meta:user-defined meta:name="DCTERMS.abstract">Aan Waterschap Zuiderzeeland te Lelystad is een wijzigingsbeschikking op de tijdelijke maatwerkbeschikking afgegeven voor de periode van de lozing van grondwater in oppervlaktewater ten behoeve van de aanleg van twee regenwaterputten aan de Lindelaan 20 te Lelysta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24</meta:user-defined>
    <meta:user-defined meta:name="OVERHEIDop.woonplaats">Lelystad</meta:user-defined>
    <meta:user-defined meta:name="OVERHEIDop.straatnaam">Linde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 maatwerkbeschikking|exb-2017-34645</meta:user-defined>
    <meta:user-defined meta:name="OVERHEID.EPSG28992/DC.spatial">161314 502188</meta:user-defined>
    <meta:user-defined meta:name="OVERHEIDop.versieInformatie"/>
  </office:meta>
</office:document-meta>
</file>