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8396 Verleende watervergunning voor het dempen en   verbreden van sloten en vervangen van twee duikers in dammen ten westen van   Grote Sloot 43 in Burger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25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2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2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8396 Verleende watervergunning voor het dempen en   verbreden van sloten en vervangen van twee duikers in dammen ten westen van   Grote Sloot 43 in Burgerbru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25</meta:user-defined>
    <meta:user-defined meta:name="OVERHEIDop.WsbID/DC.identifier">wsb-2017-73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4JB 43</meta:user-defined>
    <meta:user-defined meta:name="OVERHEIDop.woonplaats">Burgerbrug</meta:user-defined>
    <meta:user-defined meta:name="OVERHEIDop.straatnaam">Grote Sloo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621 528966</meta:user-defined>
    <meta:user-defined meta:name="OVERHEIDop.versieInformatie"/>
  </office:meta>
</office:document-meta>
</file>