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9029 Verleende watervergunning voor het verlengen van   een duiker in een toegangsdam in de oostelijke wegsloot van de Mienterglop,   bij Mienterglop 81 in de Koog (Tex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24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24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24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9029 Verleende watervergunning voor het verlengen van   een duiker in een toegangsdam in de oostelijke wegsloot van de Mienterglop,   bij Mienterglop 81 in de Koog (Texel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7324</meta:user-defined>
    <meta:user-defined meta:name="OVERHEIDop.WsbID/DC.identifier">wsb-2017-732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6MR 85</meta:user-defined>
    <meta:user-defined meta:name="OVERHEIDop.woonplaats">De Koog</meta:user-defined>
    <meta:user-defined meta:name="OVERHEIDop.straatnaam">Mienterglop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895 567328</meta:user-defined>
    <meta:user-defined meta:name="OVERHEIDop.versieInformatie"/>
  </office:meta>
</office:document-meta>
</file>