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574 Verleende watervergunning voor het dempen en   graven van een waterloop en het leggen van een tijdelijke duiker ter plaatse   van project CAN Elzenhagen zuid (fase 1A)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574 Verleende watervergunning voor het dempen en   graven van een waterloop en het leggen van een tijdelijke duiker ter plaatse   van project CAN Elzenhagen zuid (fase 1A)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23</meta:user-defined>
    <meta:user-defined meta:name="OVERHEIDop.WsbID/DC.identifier">wsb-2017-73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WK 13</meta:user-defined>
    <meta:user-defined meta:name="OVERHEIDop.woonplaats">Amsterdam</meta:user-defined>
    <meta:user-defined meta:name="OVERHEIDop.straatnaam">J.H. Hisgen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650 490385</meta:user-defined>
    <meta:user-defined meta:name="OVERHEIDop.versieInformatie"/>
  </office:meta>
</office:document-meta>
</file>