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29 Verleende watervergunning voor het maken van een   afmeerconstructie  ter hoogte van   Sluiskade 37 in Broek op Lang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2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29 Verleende watervergunning voor het maken van een   afmeerconstructie  ter hoogte van   Sluiskade 37 in Broek op Lange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22</meta:user-defined>
    <meta:user-defined meta:name="OVERHEIDop.WsbID/DC.identifier">wsb-2017-73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CC 37</meta:user-defined>
    <meta:user-defined meta:name="OVERHEIDop.woonplaats">Broek op Langedijk</meta:user-defined>
    <meta:user-defined meta:name="OVERHEIDop.straatnaam">Sluisk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58 520859</meta:user-defined>
    <meta:user-defined meta:name="OVERHEIDop.versieInformatie"/>
  </office:meta>
</office:document-meta>
</file>