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353 Verleende watervergunning voor inzake het   verbreden van een dam met duiker en uitrit ter plaatse van Grootweg 20 te   Berk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21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2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2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353 Verleende watervergunning voor inzake het   verbreden van een dam met duiker en uitrit ter plaatse van Grootweg 20 te   Berk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21</meta:user-defined>
    <meta:user-defined meta:name="OVERHEIDop.WsbID/DC.identifier">wsb-2017-73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CN 20</meta:user-defined>
    <meta:user-defined meta:name="OVERHEIDop.woonplaats">Berkhout</meta:user-defined>
    <meta:user-defined meta:name="OVERHEIDop.straatnaam">Groot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020 519793</meta:user-defined>
    <meta:user-defined meta:name="OVERHEIDop.versieInformatie"/>
  </office:meta>
</office:document-meta>
</file>