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03 Verleende watervergunning voor het bouwen van een   serre aan de woning in de regionale waterkering bij Langereis 86 in Nieuwe  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03 Verleende watervergunning voor het bouwen van een   serre aan de woning in de regionale waterkering bij Langereis 86 in Nieuwe  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0</meta:user-defined>
    <meta:user-defined meta:name="OVERHEIDop.WsbID/DC.identifier">wsb-2017-73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MG 86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21 525194</meta:user-defined>
    <meta:user-defined meta:name="OVERHEIDop.versieInformatie"/>
  </office:meta>
</office:document-meta>
</file>