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ringen ten behoeve van een bodemonderzoek ter plaatse van Middelkade en Molenkade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ringen ten behoeve van een bodemonderzoek ter plaatse van Middelkade en Molenkade te Kinderdijk. Zaaknummer: 201620711. </text:p>
            <text:p text:style-name="common-al">Start bezwaartermijn: 12-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3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ringen ten behoeve van een bodemonderzoek ter plaatse van Middelkade en Molenkade te Kind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32</meta:user-defined>
    <meta:user-defined meta:name="OVERHEIDop.WsbID/DC.identifier">wsb-2017-7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4</meta:user-defined>
    <meta:user-defined meta:name="OVERHEIDop.woonplaats">Kinderdijk</meta:user-defined>
    <meta:user-defined meta:name="OVERHEIDop.straatnaam">Molen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420 432306</meta:user-defined>
    <meta:user-defined meta:name="OVERHEIDop.versieInformatie"/>
  </office:meta>
</office:document-meta>
</file>