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310 Verleende watervergunning voor het aanleggen van   een drinkwaterleiding in een regionale waterkering bij de Kanaaldijk 6 in  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310 Verleende watervergunning voor het aanleggen van   een drinkwaterleiding in een regionale waterkering bij de Kanaaldijk 6 in  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19</meta:user-defined>
    <meta:user-defined meta:name="OVERHEIDop.WsbID/DC.identifier">wsb-2017-73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A 6</meta:user-defined>
    <meta:user-defined meta:name="OVERHEIDop.woonplaats">Purmerend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03 502592</meta:user-defined>
    <meta:user-defined meta:name="OVERHEIDop.versieInformatie"/>
  </office:meta>
</office:document-meta>
</file>