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427 Verleende watervergunning voor het verbreden van   een peilscheidingsdam in regionale waterkering en het ter compensatie   verbreden van een waterloop nabij Kanaalweg 26 in Land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427 Verleende watervergunning voor het verbreden van   een peilscheidingsdam in regionale waterkering en het ter compensatie   verbreden van een waterloop nabij Kanaalweg 26 in Land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8</meta:user-defined>
    <meta:user-defined meta:name="OVERHEIDop.WsbID/DC.identifier">wsb-2017-73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DR 26</meta:user-defined>
    <meta:user-defined meta:name="OVERHEIDop.woonplaats">Landsmeer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51 497543</meta:user-defined>
    <meta:user-defined meta:name="OVERHEIDop.versieInformatie"/>
  </office:meta>
</office:document-meta>
</file>