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629 Verleende watervergunning voor het aanpassen en   maken van een dam met duiker en het ter compensatie hiervan verbreden van een   waterloop, nabij Noordschinkeldijk 3 in Callants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17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17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629 Verleende watervergunning voor het aanpassen en   maken van een dam met duiker en het ter compensatie hiervan verbreden van een   waterloop, nabij Noordschinkeldijk 3 in Callantsoo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17</meta:user-defined>
    <meta:user-defined meta:name="OVERHEIDop.WsbID/DC.identifier">wsb-2017-73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LA 3</meta:user-defined>
    <meta:user-defined meta:name="OVERHEIDop.woonplaats">Callantsoog</meta:user-defined>
    <meta:user-defined meta:name="OVERHEIDop.straatnaam">Noordschink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203 540659</meta:user-defined>
    <meta:user-defined meta:name="OVERHEIDop.versieInformatie"/>
  </office:meta>
</office:document-meta>
</file>