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30 Verleende watervergunning voor de aanleg   trottoir, gedeeltelijk in c.q. op een regionale waterkering   Drechterlandsedijk, langs Het Gors en deels langs de Noorddijkerweg in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30 Verleende watervergunning voor de aanleg   trottoir, gedeeltelijk in c.q. op een regionale waterkering   Drechterlandsedijk, langs Het Gors en deels langs de Noorddijkerweg in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6</meta:user-defined>
    <meta:user-defined meta:name="OVERHEIDop.WsbID/DC.identifier">wsb-2017-73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J 1</meta:user-defined>
    <meta:user-defined meta:name="OVERHEIDop.woonplaats">Ursem</meta:user-defined>
    <meta:user-defined meta:name="OVERHEIDop.straatnaam">Het Gor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86 516399</meta:user-defined>
    <meta:user-defined meta:name="OVERHEIDop.versieInformatie"/>
  </office:meta>
</office:document-meta>
</file>