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991 Verleende watervergunning voor het aanleggen van   een dam met duiker en uitrit en het verbreden van een watergang bij Gerrit de   Vriesweg 12 in A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1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991 Verleende watervergunning voor het aanleggen van   een dam met duiker en uitrit en het verbreden van een watergang bij Gerrit de   Vriesweg 12 in A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15</meta:user-defined>
    <meta:user-defined meta:name="OVERHEIDop.WsbID/DC.identifier">wsb-2017-73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G 17</meta:user-defined>
    <meta:user-defined meta:name="OVERHEIDop.woonplaats">Andijk</meta:user-defined>
    <meta:user-defined meta:name="OVERHEIDop.straatnaam">Gerrit de Vrie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687 527075</meta:user-defined>
    <meta:user-defined meta:name="OVERHEIDop.versieInformatie"/>
  </office:meta>
</office:document-meta>
</file>