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8531 Verleende watervergunning voor het leggen van een   kabel, waarbij de weg en een waterloop worden gekruist, bij Tolkerdijk 1 in   Scha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14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14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14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8531 Verleende watervergunning voor het leggen van een   kabel, waarbij de weg en een waterloop worden gekruist, bij Tolkerdijk 1 in   Scha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7314</meta:user-defined>
    <meta:user-defined meta:name="OVERHEIDop.WsbID/DC.identifier">wsb-2017-731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42HB 1</meta:user-defined>
    <meta:user-defined meta:name="OVERHEIDop.woonplaats">Schagen</meta:user-defined>
    <meta:user-defined meta:name="OVERHEIDop.straatnaam">Tolk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689 532593</meta:user-defined>
    <meta:user-defined meta:name="OVERHEIDop.versieInformatie"/>
  </office:meta>
</office:document-meta>
</file>