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100 Verleende watervergunning voor het realiseren van   twee overstapvoorzieningen nabij een regionale waterkering ten behoeve van   kanovaarroutenetwerk Eilandspo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100 Verleende watervergunning voor het realiseren van   twee overstapvoorzieningen nabij een regionale waterkering ten behoeve van   kanovaarroutenetwerk Eilandspold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3</meta:user-defined>
    <meta:user-defined meta:name="OVERHEIDop.WsbID/DC.identifier">wsb-2017-7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K 6</meta:user-defined>
    <meta:user-defined meta:name="OVERHEIDop.woonplaats">Schermerhorn</meta:user-defined>
    <meta:user-defined meta:name="OVERHEIDop.straatnaam">Mol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34 512535</meta:user-defined>
    <meta:user-defined meta:name="OVERHEIDop.versieInformatie"/>
  </office:meta>
</office:document-meta>
</file>