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765 Verleende watervergunning voor het verwijderen en   dammeren van een leiding in de primaire waterkering Waddenzeedijk aan de   Oudeschild in Tex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765 Verleende watervergunning voor het verwijderen en   dammeren van een leiding in de primaire waterkering Waddenzeedijk aan de   Oudeschild in Tex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12</meta:user-defined>
    <meta:user-defined meta:name="OVERHEIDop.WsbID/DC.identifier">wsb-2017-73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E 12</meta:user-defined>
    <meta:user-defined meta:name="OVERHEIDop.woonplaats">Oudeschild</meta:user-defined>
    <meta:user-defined meta:name="OVERHEIDop.straatnaam">Hav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42 561651</meta:user-defined>
    <meta:user-defined meta:name="OVERHEIDop.versieInformatie"/>
  </office:meta>
</office:document-meta>
</file>