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30 Verleende watervergunning voor het aanleggen van   een duiker, het graven en verbreden van een waterloop en het dempen van   meerdere waterlopen bij Gouwe 8 in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30 Verleende watervergunning voor het aanleggen van   een duiker, het graven en verbreden van een waterloop en het dempen van   meerdere waterlopen bij Gouwe 8 in Hoog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0</meta:user-defined>
    <meta:user-defined meta:name="OVERHEIDop.WsbID/DC.identifier">wsb-2017-73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J 8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41 526221</meta:user-defined>
    <meta:user-defined meta:name="OVERHEIDop.versieInformatie"/>
  </office:meta>
</office:document-meta>
</file>