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ter plaatse van de Mertstraat 7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 ter plaatse van de Mertstraat 7 te Zuilichem. Zaaknummer: 201622573. </text:p>
            <text:p text:style-name="common-al">Start bezwaartermijn: 12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31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A-water ter plaatse van de Mertstraat 7 te Zuil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731</meta:user-defined>
    <meta:user-defined meta:name="OVERHEIDop.WsbID/DC.identifier">wsb-2017-7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5TE 2b</meta:user-defined>
    <meta:user-defined meta:name="OVERHEIDop.woonplaats">Zuilichem</meta:user-defined>
    <meta:user-defined meta:name="OVERHEIDop.straatnaam">Mert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924 423701</meta:user-defined>
    <meta:user-defined meta:name="OVERHEIDop.versieInformatie"/>
  </office:meta>
</office:document-meta>
</file>