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94 Verleende watervergunning voor het tijdelijk verhogen van het waterpeil nabij Molengouw 26a in Broek in Wa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94 Verleende watervergunning voor het tijdelijk verhogen van het waterpeil nabij Molengouw 26a in Broek in Water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09</meta:user-defined>
    <meta:user-defined meta:name="OVERHEIDop.WsbID/DC.identifier">wsb-2017-73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J 26a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00 493865</meta:user-defined>
    <meta:user-defined meta:name="OVERHEIDop.versieInformatie"/>
  </office:meta>
</office:document-meta>
</file>