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117 Verleende watervergunning voor het aanbrengen van een ontsluitingsdam en watercompensatie voor de uitbreiding van verhard oppervlak op het bouwterrein aan de Stekeldijk in Purmer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08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08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08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117 Verleende watervergunning voor het aanbrengen van een ontsluitingsdam en watercompensatie voor de uitbreiding van verhard oppervlak op het bouwterrein aan de Stekeldijk in Purmere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08</meta:user-defined>
    <meta:user-defined meta:name="OVERHEIDop.WsbID/DC.identifier">wsb-2017-73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3WZ</meta:user-defined>
    <meta:user-defined meta:name="OVERHEIDop.woonplaats">Purmerend</meta:user-defined>
    <meta:user-defined meta:name="OVERHEIDop.straatnaam">Steke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081 502804</meta:user-defined>
    <meta:user-defined meta:name="OVERHEIDop.versieInformatie"/>
  </office:meta>
</office:document-meta>
</file>