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9191 Verleende watervergunning voor het dempen en graven van oppervlaktewater en de realisatie van natuurvriendelijke oevers in plangebied Broeckgouw gemeente Edam-Volendam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07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07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07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9191 Verleende watervergunning voor het dempen en graven van oppervlaktewater en de realisatie van natuurvriendelijke oevers in plangebied Broeckgouw gemeente Edam-Volendam 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07</meta:user-defined>
    <meta:user-defined meta:name="OVERHEIDop.WsbID/DC.identifier">wsb-2017-73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2LN</meta:user-defined>
    <meta:user-defined meta:name="OVERHEIDop.woonplaats">Volendam</meta:user-defined>
    <meta:user-defined meta:name="OVERHEIDop.straatnaam">Bruine Ban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729 502835</meta:user-defined>
    <meta:user-defined meta:name="OVERHEIDop.versieInformatie"/>
  </office:meta>
</office:document-meta>
</file>