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83 Verleende watervergunning voor het uitvoeren van diverse werkzaamheden nabij Korte Bosweg 48 in 't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83 Verleende watervergunning voor het uitvoeren van diverse werkzaamheden nabij Korte Bosweg 48 in 't Z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06</meta:user-defined>
    <meta:user-defined meta:name="OVERHEIDop.WsbID/DC.identifier">wsb-2017-73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A</meta:user-defined>
    <meta:user-defined meta:name="OVERHEIDop.woonplaats">'t Zand</meta:user-defined>
    <meta:user-defined meta:name="OVERHEIDop.straatnaam">Korte Bo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18 539445</meta:user-defined>
    <meta:user-defined meta:name="OVERHEIDop.versieInformatie"/>
  </office:meta>
</office:document-meta>
</file>