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92 Verleende watervergunning voor het verwijderen van een dam met uitrit langs de Veenakkers en de aanleg van een dam met vaarduiker en uitrit tegenover Kadijkweg 37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92 Verleende watervergunning voor het verwijderen van een dam met uitrit langs de Veenakkers en de aanleg van een dam met vaarduiker en uitrit tegenover Kadijkweg 37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5</meta:user-defined>
    <meta:user-defined meta:name="OVERHEIDop.WsbID/DC.identifier">wsb-2017-7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J 39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61 526086</meta:user-defined>
    <meta:user-defined meta:name="OVERHEIDop.versieInformatie"/>
  </office:meta>
</office:document-meta>
</file>