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113 Verleende watervergunning voor de aanleg van een vaarduiker met uitrit op de Tuinstraat ter plaatse van Tuinstraat 2C in Hauw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04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0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0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113 Verleende watervergunning voor de aanleg van een vaarduiker met uitrit op de Tuinstraat ter plaatse van Tuinstraat 2C in Hauw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04</meta:user-defined>
    <meta:user-defined meta:name="OVERHEIDop.WsbID/DC.identifier">wsb-2017-73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1EP 2</meta:user-defined>
    <meta:user-defined meta:name="OVERHEIDop.woonplaats">Hauwert</meta:user-defined>
    <meta:user-defined meta:name="OVERHEIDop.straatnaam">Tui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692 524387</meta:user-defined>
    <meta:user-defined meta:name="OVERHEIDop.versieInformatie"/>
  </office:meta>
</office:document-meta>
</file>