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vogelijkhut ter hoogte van Revelingseweg 75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ombinatie IJsselweide V.O.F. voor het plaatsen van een vogelkijkhut op het binnentalud van de Westdijk van de Hoogwatergeul Veessen-Wapenveld ter hoogte van Revelingseweg 75 te Wapenveld. </text:p>
            <text:p text:style-name="common-al">De vergunning is verzonden op 3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8 augustus 2017 tot en met 18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7 augustus 2017</text:p>
            <text:p text:style-name="last-al">Het nummer van de vergunning is 920359/9566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0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vogelijkhut ter hoogte van Revelingseweg 75 in Wap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303</meta:user-defined>
    <meta:user-defined meta:name="OVERHEIDop.WsbID/DC.identifier">wsb-2017-7303</meta:user-defined>
    <meta:user-defined meta:name="OVERHEID.TaxonomieBeleidsagenda/OVERHEID.category">Natuur en milieu | Organisatie en beleid</meta:user-defined>
    <meta:user-defined meta:name="OVERHEIDop.referentienummer">920359/956653</meta:user-defined>
    <meta:user-defined meta:name="DCTERMS.abstract">Het plaatsen van een vogelkijkhut op het binnentalud van de Westdijk van de Hoogwatergeul Veessen-Wapenveld ter hoogte van Revelingseweg 75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J 4</meta:user-defined>
    <meta:user-defined meta:name="OVERHEIDop.woonplaats">Wapenveld</meta:user-defined>
    <meta:user-defined meta:name="OVERHEIDop.straatnaam">De Doornbo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4642</meta:user-defined>
    <meta:user-defined meta:name="OVERHEID.EPSG28992/DC.spatial">202854 493338</meta:user-defined>
    <meta:user-defined meta:name="OVERHEIDop.versieInformatie"/>
  </office:meta>
</office:document-meta>
</file>