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nieuwe fietsbrug aan De Mussels in Beilen, gemeente Midden 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nieuwe fietsbrug aan De Mussels in Beilen, gemeente Midden Drenthe (<text:span text:style-name="nadrukcur">dossiernummer Z/17/013116; verzenddatum 03-08-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0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nieuwe fietsbrug aan De Mussels in Beilen, gemeente Midden Drent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302</meta:user-defined>
    <meta:user-defined meta:name="OVERHEIDop.WsbID/DC.identifier">wsb-2017-73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meta:user-defined>
    <meta:user-defined meta:name="OVERHEIDop.woonplaats">Beilen</meta:user-defined>
    <meta:user-defined meta:name="OVERHEIDop.straatnaam">De Mussel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9053 540298</meta:user-defined>
    <meta:user-defined meta:name="OVERHEIDop.versieInformatie"/>
  </office:meta>
</office:document-meta>
</file>