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326 diverse werkzaamheden nabij de Torenvlietbrug en de Rhijnhofweg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ugustus 2017 een besluit genomen voor:</text:p>
            <text:p text:style-name="common-al">a. Het tijdelijk aanbrengen van 3 buispalen (Ø 1000 mm) ten behoeve van het kraanplatform;</text:p>
            <text:p text:style-name="common-al">b. Het tijdelijk aanbrengen van 4 maal 3 buispalen (Ø 300 mm) ten behoeve van 4 dukdalven;</text:p>
            <text:p text:style-name="common-al">c. Het tijdelijk aanbrengen van 4 buispalen (Ø 500 mm) ten behoeve vande afmeervoorziening van de laadbrug.</text:p>
            <text:p text:style-name="common-al">Een en ander nabij de Torenvlietbrug en de Rhijnhofweg in Oegstgeest ( kadastraal bekend gemeente Oegstgeest, Sectie: E nummer: 3170).</text:p>
            <text:p text:style-name="common-al"/>
            <text:p text:style-name="common-al">De stukken liggen tot en met 14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Hiddinga van de afdeling Vergunningverlening &amp; Handhaving, telefoon 071-3063281. </text:p>
            <text:p text:style-name="common-al"/>
            <text:p text:style-name="common-al">Leiden, 3 augustus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9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9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9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326 diverse werkzaamheden nabij de Torenvlietbrug en de Rhijnhofweg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7297</meta:user-defined>
    <meta:user-defined meta:name="OVERHEIDop.WsbID/DC.identifier">wsb-2017-72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2BB 10c</meta:user-defined>
    <meta:user-defined meta:name="OVERHEIDop.woonplaats">Oegstgeest</meta:user-defined>
    <meta:user-defined meta:name="OVERHEIDop.straatnaam">Rhijnhof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26|exb-2017-34612</meta:user-defined>
    <meta:user-defined meta:name="OVERHEID.EPSG28992/DC.spatial">90693 464998</meta:user-defined>
    <meta:user-defined meta:name="OVERHEIDop.versieInformatie"/>
  </office:meta>
</office:document-meta>
</file>