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244 het leggen en hebben van een mantelbuis voor elektrakabels ter hoogte van Noord Aa 3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ugustus 2017 een besluit genomen voor het middels een diepe gestuurde boring leggen en hebben van een ø 160mm PE100 SDR 11 mantelbuis voor elektrakabels onder twee regionale waterkeringen een en ander ter hoogte van Noord Aa 3a te Zoeterwoude.</text:p>
            <text:p text:style-name="common-al"/>
            <text:p text:style-name="common-al">De stukken liggen tot en met 14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3 augustus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95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9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9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244 het leggen en hebben van een mantelbuis voor elektrakabels ter hoogte van Noord Aa 3a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7295</meta:user-defined>
    <meta:user-defined meta:name="OVERHEIDop.WsbID/DC.identifier">wsb-2017-72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1LV 3a</meta:user-defined>
    <meta:user-defined meta:name="OVERHEIDop.woonplaats">Zoeterwoude</meta:user-defined>
    <meta:user-defined meta:name="OVERHEIDop.straatnaam">Noord Aa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44|exb-2017-34610</meta:user-defined>
    <meta:user-defined meta:name="OVERHEID.EPSG28992/DC.spatial">94663 457242</meta:user-defined>
    <meta:user-defined meta:name="OVERHEIDop.versieInformatie"/>
  </office:meta>
</office:document-meta>
</file>