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5240 het dempen van oppervlaktewater ter hoogte van Noorderlaan 26 te Hilleg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3 augustus 2017 een vergunning verleend aan P.H. Ruigrok Kwekerij B.V. voor het dempen van circa 135 m<text:span text:style-name="sup">2</text:span> overig oppervlaktewater een en ander ter hoogte van Noorderlaan 26 in Hillegom.</text:p>
            <text:p text:style-name="common-al"/>
            <text:p text:style-name="common-al">De stukken liggen tot en met 14 september 2017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J. Hiddinga van de afdeling Vergunningverlening &amp; Handhaving, telefoon 071-306 3281.</text:p>
            <text:p text:style-name="common-al"/>
            <text:p text:style-name="common-al">Leiden, 3 augustus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7294</text:span><text:line-break/><text:date style:data-style-name="dag" text:fixed="true" text:date-value="2017-08-07"/><text:line-break/><text:date style:data-style-name="jaar" text:fixed="true" text:date-value="2017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294</text:span><text:date style:data-style-name="nicedate" text:fixed="true" text:date-value="2017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294</text:span><text:date style:data-style-name="nicedate" text:fixed="true" text:date-value="2017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5240 het dempen van oppervlaktewater ter hoogte van Noorderlaan 26 te Hillego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8-07</meta:user-defined>
    <meta:user-defined meta:name="OVERHEIDop.publicationIssue">7294</meta:user-defined>
    <meta:user-defined meta:name="OVERHEIDop.WsbID/DC.identifier">wsb-2017-7294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182GZ 26</meta:user-defined>
    <meta:user-defined meta:name="OVERHEIDop.woonplaats">Hillegom</meta:user-defined>
    <meta:user-defined meta:name="OVERHEIDop.straatnaam">Noorderlaan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5240|exb-2017-34590</meta:user-defined>
    <meta:user-defined meta:name="OVERHEID.EPSG28992/DC.spatial">99943 480251</meta:user-defined>
    <meta:user-defined meta:name="OVERHEIDop.versieInformatie"/>
  </office:meta>
</office:document-meta>
</file>