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87 het aanleggen van een duiker ter hoogte van Achterweg 28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ugustus 2017 een vergunning verleend aan Achterwegzijde B.V. voor het aanleggen en hebben van een duiker met een lengte van 27 meter een en ander ter hoogte van Achterweg 28 in Lisse.</text:p>
            <text:p text:style-name="common-al">Maatwerk besluit genomen voor het graven van overig oppervlaktewater met een kleinere breedte 2,50 meter een en ander ter hoogte van Achterweg 28 in Lisse.</text:p>
            <text:p text:style-name="common-al"/>
            <text:p text:style-name="common-al">De stukken liggen tot en met 14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3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9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9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9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87 het aanleggen van een duiker ter hoogte van Achterweg 28 te L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93</meta:user-defined>
    <meta:user-defined meta:name="OVERHEIDop.WsbID/DC.identifier">wsb-2017-72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1GK 2</meta:user-defined>
    <meta:user-defined meta:name="OVERHEIDop.woonplaats">Lisse</meta:user-defined>
    <meta:user-defined meta:name="OVERHEIDop.straatnaam">Dubbelhov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57|exb-2017-34589</meta:user-defined>
    <meta:user-defined meta:name="OVERHEID.EPSG28992/DC.spatial">97699 474746</meta:user-defined>
    <meta:user-defined meta:name="OVERHEIDop.versieInformatie"/>
  </office:meta>
</office:document-meta>
</file>