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86 het aanbrengen van een berging en carport ter plaatse van Langeraarseweg 61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ugustus 2017 een vergunning verleend voor het aanbrengen en hebben van een bouwwerk in de vorm van een berging en carport, (gedeeltelijk) binnen de beschermingszone van een regionale waterkering ter plaatse van Langeraarseweg nr. 61 in Ter Aar, kadastraal bekend Ter Aar.</text:p>
            <text:p text:style-name="common-al"/>
            <text:p text:style-name="common-al">De stukken liggen tot en met 14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3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9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9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9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86 het aanbrengen van een berging en carport ter plaatse van Langeraarseweg 61 te Ter 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92</meta:user-defined>
    <meta:user-defined meta:name="OVERHEIDop.WsbID/DC.identifier">wsb-2017-72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CE 61</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86|exb-2017-34588</meta:user-defined>
    <meta:user-defined meta:name="OVERHEID.EPSG28992/DC.spatial">108590 467350</meta:user-defined>
    <meta:user-defined meta:name="OVERHEIDop.versieInformatie"/>
  </office:meta>
</office:document-meta>
</file>