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V65165 het onttrekken en het door middel van retourbemaling terugbrengen van een deel van het onttrokken grondwater ter hoogte van de Nieuwe Zeeweg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augustus 2017 een vergunning verleend aan Gemeente Noordwijk voor het in de periode van 28 augustus 2017 tot en met 24 januari 2018 onttrekken van grondwater met een maximaal debiet van 60 m³ per uur (conform bemalingsadvies) en een totaal debiet van 100.000 m³ en het door middel van retourbemaling terugbrengen van een deel van het onttrokken grondwater in de bodem met een maximaal debiet van 30 m³ per uur (conform bemalingsadvies) en een totaal debiet van maximaal 50.000 m³ voor de aanleg van riolering ter plaatse van de nieuwbouwlocatie Duineveld ter hoogte van de Nieuwe Zeeweg te Noordwijk.</text:p>
            <text:p text:style-name="common-al"/>
            <text:p text:style-name="common-al">De stukken liggen tot en met 14 sept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3 augustus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91</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91</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91</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svergunning V65165 het onttrekken en het door middel van retourbemaling terugbrengen van een deel van het onttrokken grondwater ter hoogte van de Nieuwe Zeeweg te Noor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291</meta:user-defined>
    <meta:user-defined meta:name="OVERHEIDop.WsbID/DC.identifier">wsb-2017-72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02HA 165</meta:user-defined>
    <meta:user-defined meta:name="OVERHEIDop.woonplaats">Noordwijk</meta:user-defined>
    <meta:user-defined meta:name="OVERHEIDop.straatnaam">Nieuwe Ze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165|exb-2017-34587</meta:user-defined>
    <meta:user-defined meta:name="OVERHEID.EPSG28992/DC.spatial">90317 472903</meta:user-defined>
    <meta:user-defined meta:name="OVERHEIDop.versieInformatie"/>
  </office:meta>
</office:document-meta>
</file>