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17 het aanleggen van een duiker en het dempen van opppervlaktewater ter hoogte van Nieuweweg 2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ugustus 2017 een vergunning verleend aan Lommerse Vastgoed B.V. voor </text:p>
            <text:p text:style-name="common-al">a.         het aanleggen en hebben van een duiker (Ø 0,60 meter) met een lengte van     17 meter in een overige watergang;</text:p>
            <text:p text:style-name="common-al">b.         het dempen van 329 m2 overige watergang.</text:p>
            <text:p text:style-name="common-al">Een en ander ter hoogte van Nieuweweg 2 te Hillegom.</text:p>
            <text:p text:style-name="common-al"/>
            <text:p text:style-name="common-al">De stukken liggen tot en met 14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3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90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9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9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17 het aanleggen van een duiker en het dempen van opppervlaktewater ter hoogte van Nieuweweg 2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7290</meta:user-defined>
    <meta:user-defined meta:name="OVERHEIDop.WsbID/DC.identifier">wsb-2017-72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82BP 50</meta:user-defined>
    <meta:user-defined meta:name="OVERHEIDop.woonplaats">Hillegom</meta:user-defined>
    <meta:user-defined meta:name="OVERHEIDop.straatnaam">Nieuw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17|exb-2017-34582</meta:user-defined>
    <meta:user-defined meta:name="OVERHEID.EPSG28992/DC.spatial">100222 480914</meta:user-defined>
    <meta:user-defined meta:name="OVERHEIDop.versieInformatie"/>
  </office:meta>
</office:document-meta>
</file>