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watergang ter plaatse van Hoflaan-Mariendaalsewe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een watergang ter plaatse van Hoflaan-Mariendaalseweg te Groesbeek. Zaaknummer: 201619053. </text:p>
            <text:p text:style-name="common-al">Start bezwaartermijn: 14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een watergang ter plaatse van Hoflaan-Mariendaalseweg te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29</meta:user-defined>
    <meta:user-defined meta:name="OVERHEIDop.WsbID/DC.identifier">wsb-2017-7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61</meta:user-defined>
    <meta:user-defined meta:name="OVERHEIDop.woonplaats">Groesbeek</meta:user-defined>
    <meta:user-defined meta:name="OVERHEIDop.straatnaam">Mariëndaa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3188 421345</meta:user-defined>
    <meta:user-defined meta:name="OVERHEIDop.versieInformatie"/>
  </office:meta>
</office:document-meta>
</file>