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289 het tijdelijk aanbrengen van een dam met duiker en het dempen van oppervlaktewater ter hoogte van Rijksweg A9re km 36,4 te Badhoeve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augustus 2017 een vergunning verleend aan Combinatie BadhoeverBogen V.O.F. voor het aanbrengen, tijdelijke hebben en weer wegnemen van een dam met duiker Ø 800 mm en het hierbij dempen van ca. 48 m² oppervlaktewater in de primaire watergang de A9-Noordtocht, een en ander ter hoogte van Rijksweg A9re km 36,4 te Badhoevedorp.</text:p>
            <text:p text:style-name="common-al"/>
            <text:p text:style-name="common-al">De stukken liggen tot en met 14 sept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3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289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89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89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289 het tijdelijk aanbrengen van een dam met duiker en het dempen van oppervlaktewater ter hoogte van Rijksweg A9re km 36,4 te Badhoevedor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7289</meta:user-defined>
    <meta:user-defined meta:name="OVERHEIDop.WsbID/DC.identifier">wsb-2017-728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71HZ 55</meta:user-defined>
    <meta:user-defined meta:name="OVERHEIDop.woonplaats">Badhoevedorp</meta:user-defined>
    <meta:user-defined meta:name="OVERHEIDop.straatnaam">Robert Koch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289|exb-2017-34580</meta:user-defined>
    <meta:user-defined meta:name="OVERHEID.EPSG28992/DC.spatial">112840 483854</meta:user-defined>
    <meta:user-defined meta:name="OVERHEIDop.versieInformatie"/>
  </office:meta>
</office:document-meta>
</file>