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315 het rijden met materieel met een gewicht van 120, 135, 150 en 1200 ton over verharde wegen ter plaatse van de Achthovenerweg in gemeente Leiderdorp en Hondsdijk in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augustus 2017 een vergunning verleend aan Connect R380 VOF voor het rijden met materieel met een gewicht van 120, 135, 150 en 1200 ton over verharde wegen binnen de kernzone van de regionale kering, een en ander ter plaatse van de Achthovenerweg in gemeente Leiderdorp en Hondsdijk in gemeente Alphen aan den Rijn.</text:p>
            <text:p text:style-name="common-al"/>
            <text:p text:style-name="common-al">De stukken liggen tot en met 14 sept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3 augustus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88</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88</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88</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315 het rijden met materieel met een gewicht van 120, 135, 150 en 1200 ton over verharde wegen ter plaatse van de Achthovenerweg in gemeente Leiderdorp en Hondsdijk in gemeente Alphen aan den Rij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288</meta:user-defined>
    <meta:user-defined meta:name="OVERHEIDop.WsbID/DC.identifier">wsb-2017-728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6HK 57a</meta:user-defined>
    <meta:user-defined meta:name="OVERHEIDop.woonplaats">Koudekerk aan den Rijn</meta:user-defined>
    <meta:user-defined meta:name="OVERHEIDop.straatnaam">Hondsdijk</meta:user-defined>
    <meta:user-defined meta:name="OVERHEID.PostcodeHuisnummer/OVERHEIDop.postcodeHuisnummer">2351AZ 28a</meta:user-defined>
    <meta:user-defined meta:name="OVERHEIDop.woonplaats">Leiderdorp</meta:user-defined>
    <meta:user-defined meta:name="OVERHEIDop.straatnaam">Achthoven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315|exb-2017-34579</meta:user-defined>
    <meta:user-defined meta:name="OVERHEID.EPSG28992/DC.spatial">99748 460355</meta:user-defined>
    <meta:user-defined meta:name="OVERHEID.EPSG28992/DC.spatial">97457 461696</meta:user-defined>
    <meta:user-defined meta:name="OVERHEIDop.versieInformatie"/>
  </office:meta>
</office:document-meta>
</file>